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fo:font-size="15pt" style:font-size-asian="15pt" style:font-size-complex="15pt"/>
    </style:style>
    <style:style style:name="P2" style:parent-style-name="Normal" style:family="paragraph">
      <style:text-properties fo:font-weight="bold" style:font-weight-asian="bold" fo:font-size="12pt" style:font-size-asian="12pt" style:font-size-complex="12pt"/>
    </style:style>
    <style:style style:name="P3" style:parent-style-name="Normal" style:family="paragraph">
      <style:text-properties fo:font-weight="bold" style:font-weight-asian="bold" fo:font-size="12pt" style:font-size-asian="12pt" style:font-size-complex="12pt"/>
    </style:style>
    <style:style style:name="T4" style:parent-style-name="DefaultParagraphFont" style:family="text">
      <style:text-properties fo:font-weight="bold" style:font-weight-asian="bold" fo:font-size="12pt" style:font-size-asian="12pt" style:font-size-complex="12pt" fo:background-color="#C0C0C0" style:text-underline-type="single" style:text-underline-style="solid" style:text-underline-width="auto" style:text-underline-mode="continuous"/>
    </style:style>
    <style:style style:name="T5" style:parent-style-name="DefaultParagraphFont" style:family="text">
      <style:text-properties fo:font-weight="bold" style:font-weight-asian="bold" fo:font-size="12pt" style:font-size-asian="12pt" style:font-size-complex="12pt" fo:background-color="#C0C0C0" style:text-underline-type="single" style:text-underline-style="solid" style:text-underline-width="auto" style:text-underline-mode="continuous"/>
    </style:style>
    <style:style style:name="P6" style:parent-style-name="Normal" style:family="paragraph">
      <style:text-properties fo:font-weight="bold" style:font-weight-asian="bold" style:text-underline-type="single" style:text-underline-style="solid" style:text-underline-width="auto" style:text-underline-mode="continuous"/>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style:text-position="super 65%"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color="#0070C0" fo:font-size="10pt" style:font-size-asian="10pt" style:font-size-complex="10pt" style:text-underline-type="single" style:text-underline-style="solid" style:text-underline-width="auto" style:text-underline-mode="continuous"/>
    </style:style>
    <style:style style:name="T18" style:parent-style-name="DefaultParagraphFont" style:family="text">
      <style:text-properties fo:color="#0070C0"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22" style:parent-style-name="Hyperlink" style:family="text">
      <style:text-properties fo:font-size="10pt" style:font-size-asian="10pt" style:font-size-complex="10pt"/>
    </style:style>
    <style:style style:name="T23" style:parent-style-name="Hyperlink" style:family="text">
      <style:text-properties fo:font-size="10pt" style:font-size-asian="10pt" style:font-size-complex="10pt"/>
    </style:style>
    <style:style style:name="T24" style:parent-style-name="DefaultParagraphFont" style:family="text">
      <style:text-properties fo:font-size="10pt" style:font-size-asian="10pt" style:font-size-complex="10pt"/>
    </style:style>
    <style:style style:name="P25" style:parent-style-name="Normal" style:family="paragraph">
      <style:text-properties fo:font-size="10pt" style:font-size-asian="10pt" style:font-size-complex="10pt"/>
    </style:style>
    <style:style style:name="P26" style:parent-style-name="Normal" style:family="paragraph">
      <style:text-properties fo:font-size="10pt" style:font-size-asian="10pt" style:font-size-complex="10pt"/>
    </style:style>
    <style:style style:name="P27" style:parent-style-name="Normal" style:family="paragraph">
      <style:text-properties fo:font-size="10pt" style:font-size-asian="10pt" style:font-size-complex="10pt"/>
    </style:style>
    <style:style style:name="P28" style:parent-style-name="Normal" style:family="paragraph">
      <style:text-properties fo:font-weight="bold" style:font-weight-asian="bold" style:text-underline-type="single" style:text-underline-style="solid" style:text-underline-width="auto" style:text-underline-mode="continuous"/>
    </style:style>
    <style:style style:name="T29" style:parent-style-name="DefaultParagraphFont" style:family="text">
      <style:text-properties fo:font-weight="bold" style:font-weight-asian="bold"/>
    </style:style>
  </office:automatic-styles>
  <office:body>
    <office:text text:use-soft-page-breaks="true">
      <text:p text:style-name="P1">Leaping Frogs Day Nursery CIC<text:s/></text:p>
      <text:p text:style-name="P2">Policy and Procedure for the Payment and Collection of Fees<text:s/></text:p>
      <text:p text:style-name="P3">This policy details the fees charged and procedures for payment and collection<text:s/></text:p>
      <text:p text:style-name="Normal"><text:span text:style-name="T4">Your child<text:s/></text:span><text:span text:style-name="T5">has been registered on a termly contract. <text:s/>Please see below -</text:span></text:p>
      <text:p text:style-name="P6">Termly Contracts<text:s/></text:p>
      <text:p text:style-name="Normal"><text:span text:style-name="T7">Parents are notified of the required fees prior to the start of each half term using an invoice system. <text:s/>You will be invoiced from the start of term to the end of half term. <text:s/>T</text:span><text:span text:style-name="T8">hese invoices are due for payment on the first day of each half term. <text:s/>However, you can split the total into equal monthly payments, for example, if the half term covers two months, you are permitted to split it into two equal payments. These payments must</text:span><text:span text:style-name="T9"><text:s/>be made by the 7</text:span><text:span text:style-name="T10">th</text:span><text:span text:style-name="T11"><text:s/>of the month, unless otherwise agreed by management. <text:s/>Preferred payment is directly into our account, using your child’s surname as reference. <text:s/>Our account details are on all invoices. <text:s/>Cash or cheque payments should be returned to the<text:s/></text:span><text:span text:style-name="T12">nursery in a sealed envelope, clearly marked with your child’s name. <text:s/></text:span></text:p>
      <text:p text:style-name="Normal"><text:span text:style-name="T13">At Leaping Frogs we are registered to receive DfES Nursery Education Grant funding. <text:s/>Children receive funding from the start of the funding period following their third birthday. <text:s/>Fundi</text:span><text:span text:style-name="T14">ng periods run from 1st September -31st December, 1st January – 31st March and 1st April -31st August. <text:s/>Parents are free to use their funding at any registered setting. <text:s/>(2yr old funding is available in certain circumstances, details are available on reque</text:span><text:span text:style-name="T15">st). All children in receipt of Nursery Education Grant are entitled to a maximum of 15 hours of funded sessions per week, for 38 weeks per year. Some working parents are entitled to an additional 15 hours funding per week (depending on your circumstances)</text:span><text:span text:style-name="T16">. See<text:s/></text:span><text:span text:style-name="T17">WWW.childcarechoices.gov.uk</text:span><text:span text:style-name="T18"><text:s/></text:span><text:span text:style-name="T19">to check your eligibility. If you do not use your full entitlement of hours</text:span><text:span text:style-name="T20"><text:s/>they can be used out of term time,</text:span><text:span text:style-name="T21"><text:s/>throughout the year. Please see our website for further information.<text:s/></text:span><text:a xlink:href="http://WWW.leapingfrogs.org" office:target-frame-name="_top" xlink:show="replace"><text:span text:style-name="T22">WW</text:span><text:span text:style-name="T23">W.leapingfrogs.org</text:span></text:a><text:span text:style-name="T24">. <text:s/></text:span></text:p>
      <text:p text:style-name="P25">Parents are liable for payment of any hours in excess of their weekly funding; these will be chargeable at the current hourly rate. <text:s text:c="2"/>The Nursery is open 51 weeks of the year, from 8.00 – 6.00pm, Monday to Friday; lunch is served at 12.30pm, and dinner at 4.30pm. <text:s/>You can request extra days during school holiday periods, depending on availability, management will confirm your requests. <text:s/>You will be invoiced for these as extras separately. <text:s/></text:p>
      <text:p text:style-name="P26">On acceptance of your place at leaping Frogs<text:s/>your contracted hours will be confirmed. <text:s/>These are shown clearly on your invoice. <text:s text:c="2"/>Extra hours are subject to availability. Fees are calculated at an hourly rate. <text:s/>Meals are chargeable at current prices. <text:s text:c="2"/>Once attendance has been agreed, fees are payable regardless of whether your child is able to attend or not, i.e. sickness, holidays during term time, as a place is guaranteed to be held for them. <text:s/>If you take a holiday during term time, unfortunately you will not be able to swap these days or use them<text:s/>during school holiday periods. <text:s/>Please advise the nursery by email to holidaysleapingfrogs@yahoo.com of the dates at least 1 week in advance. <text:s/></text:p>
      <text:p text:style-name="P27">One month’s notice is required before withdrawing your child or making changes to their contract. <text:s/>If notice is<text:s/>not given we reserve the right to charge fees for a maximum of 1 month. <text:s/>This also applies to children in receipt of the Nursery Education Grant. <text:s/>If a child starts mid-month the fees will be calculated and adjusted accordingly. <text:s/>Monthly statements will be<text:s/>sent out advising of arrears which must be paid promptly. <text:s/>Persistent non-payment will mean loss of place and any siblings who wish to attend in the future may be refused a place. <text:s text:c="2"/>Fees will be reviewed at the owner’s discretion. Complaints regarding this policy should be dealt with via the current complaints procedure.</text:p>
      <text:p text:style-name="P28">I agree to the terms in this contract-</text:p>
      <text:p text:style-name="Normal">Signature of parent_______________________________________________</text:p>
      <text:p text:style-name="Normal"/>
      <text:p text:style-name="Normal"/>
      <text:p text:style-name="Normal">Signature of parent_______________________________________________</text:p>
      <text:p text:style-name="Normal"/>
      <text:p text:style-name="Normal">Date ________________________________</text:p>
      <text:p text:style-name="Normal"/>
      <text:p text:style-name="Normal"><text:span text:style-name="T29">Please sign both copies and return to a member of staff in your child’s room ASAP in a sealed envelope.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ctoria oram</meta:initial-creator>
    <dc:creator>victoria oram</dc:creator>
    <meta:creation-date>2017-09-21T09:17:00Z</meta:creation-date>
    <dc:date>2017-09-21T09:53:00Z</dc:date>
    <meta:print-date>2017-09-21T09:50:00Z</meta:print-date>
    <meta:template xlink:href="Normal" xlink:type="simple"/>
    <meta:editing-cycles>6</meta:editing-cycles>
    <meta:editing-duration>PT1440S</meta:editing-duration>
    <meta:document-statistic meta:page-count="1" meta:paragraph-count="8" meta:word-count="621" meta:character-count="4154" meta:row-count="29" meta:non-whitespace-character-count="3541"/>
  </office:meta>
</office:document-meta>
</file>